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6.9895in"/>
    </style:style>
    <style:style style:name="Table2" style:family="table">
      <style:table-properties style:width="6.9895in" fo:margin-left="0.075in" table:align="left"/>
    </style:style>
    <style:style style:name="TableRow4" style:family="table-row">
      <style:table-row-properties style:min-row-height="0.1902in"/>
    </style:style>
    <style:style style:name="TableCell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weight-complex="bold" fo:font-size="10pt" style:font-size-asian="10pt" style:font-size-complex="8pt"/>
    </style:style>
    <style:style style:name="P7" style:parent-style-name="Normal" style:family="paragraph">
      <style:paragraph-properties fo:text-align="center" fo:margin-top="0.0833in" fo:margin-bottom="0.0833in" fo:line-height="100%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8p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top="0.0833in" fo:margin-bottom="0.0833in" fo:line-height="100%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ableRow12" style:family="table-row">
      <style:table-row-properties style:min-row-height="0.86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5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18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9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1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2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25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6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8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9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0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33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4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6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7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4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1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3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4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5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48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9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51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52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55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56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58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59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6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61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63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64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65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67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68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69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72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3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5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6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7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8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1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3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4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5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88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9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1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2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3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96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7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9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1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2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3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4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5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6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7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x_msonormal" style:family="paragraph">
      <style:paragraph-properties fo:text-align="justify"/>
    </style:style>
    <style:style style:name="T109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Trebuchet MS" fo:font-weight="bold" style:font-weight-asian="bold" fo:font-style="italic" style:font-style-asian="italic" style:font-style-complex="italic" fo:font-size="10pt" style:font-size-asian="10pt" style:font-size-complex="10pt"/>
    </style:style>
    <style:style style:name="P111" style:parent-style-name="x_msonormal" style:family="paragraph">
      <style:paragraph-properties fo:text-align="justify"/>
      <style:text-properties style:font-name="Trebuchet MS" fo:font-weight="bold" style:font-weight-asian="bold" fo:font-style="italic" style:font-style-asian="italic" style:font-style-complex="italic" fo:font-size="10pt" style:font-size-asian="10pt" style:font-size-complex="10pt"/>
    </style:style>
    <style:style style:name="P112" style:parent-style-name="x_msonormal" style:family="paragraph">
      <style:paragraph-properties fo:text-align="justify"/>
      <style:text-properties style:font-name="Trebuchet MS" fo:font-weight="bold" style:font-weight-asian="bold" fo:font-style="italic" style:font-style-asian="italic" style:font-style-complex="italic" fo:font-size="10pt" style:font-size-asian="10pt" style:font-size-complex="10pt"/>
    </style:style>
    <style:style style:name="P113" style:parent-style-name="x_msonormal" style:family="paragraph">
      <style:paragraph-properties fo:text-align="justify"/>
      <style:text-properties style:font-name="Trebuchet MS" fo:font-weight="bold" style:font-weight-asian="bold" fo:font-style="italic" style:font-style-asian="italic" style:font-style-complex="italic" fo:font-size="10pt" style:font-size-asian="10pt" style:font-size-complex="10pt"/>
    </style:style>
    <style:style style:name="P114" style:parent-style-name="x_msonormal" style:family="paragraph">
      <style:paragraph-properties fo:text-align="justify"/>
      <style:text-properties style:font-name="Trebuchet MS" fo:font-weight="bold" style:font-weight-asian="bold" fo:font-style="italic" style:font-style-asian="italic" style:font-style-complex="italic" fo:font-size="10pt" style:font-size-asian="10pt" style:font-size-complex="10pt"/>
    </style:style>
    <style:style style:name="P115" style:parent-style-name="x_msonormal" style:family="paragraph">
      <style:paragraph-properties fo:text-align="justify"/>
      <style:text-properties style:font-name="Trebuchet MS" fo:font-weight="bold" style:font-weight-asian="bold" fo:font-style="italic" style:font-style-asian="italic" style:font-style-complex="italic" fo:font-size="10pt" style:font-size-asian="10pt" style:font-size-complex="10pt"/>
    </style:style>
    <style:style style:name="P116" style:parent-style-name="x_msonormal" style:family="paragraph">
      <style:paragraph-properties fo:text-align="justify"/>
    </style:style>
    <style:style style:name="T117" style:parent-style-name="Fonteparág.padrão" style:family="text">
      <style:text-properties style:font-name="Trebuchet MS" fo:font-weight="bold" style:font-weight-asian="bold" fo:font-style="italic" style:font-style-asian="italic" style:font-style-complex="italic" fo:font-size="10pt" style:font-size-asian="10pt" style:font-size-complex="10pt"/>
    </style:style>
    <style:style style:name="T118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119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120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121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22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24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25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26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129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30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32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33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34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35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36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137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138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139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140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141" style:parent-style-name="Normal" style:family="paragraph">
      <style:paragraph-properties fo:text-align="center" fo:margin-bottom="0in" fo:line-height="100%" fo:text-indent="0.4916in"/>
      <style:text-properties style:font-name="Verdana" style:font-name-complex="Arial" fo:font-size="10pt" style:font-size-asian="10pt" style:font-size-complex="10pt"/>
    </style:style>
    <style:style style:name="P142" style:parent-style-name="Normal" style:family="paragraph">
      <style:paragraph-properties fo:text-align="center" fo:margin-bottom="0in" fo:line-height="100%" fo:text-indent="0.4916in"/>
      <style:text-properties style:font-name="Verdana" style:font-name-complex="Arial" fo:font-size="10pt" style:font-size-asian="10pt" style:font-size-complex="10pt"/>
    </style:style>
    <style:style style:name="P143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144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145" style:parent-style-name="Normal" style:family="paragraph">
      <style:text-properties style:font-name="Trebuchet MS" fo:font-size="10pt" style:font-size-asian="10pt" style:font-size-complex="10pt"/>
    </style:style>
    <style:style style:name="P146" style:parent-style-name="Normal" style:family="paragraph">
      <style:text-properties style:font-name="Trebuchet MS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RFI CORE BANCÁRIO <text:s/></text:p>
            <text:p text:style-name="P7"><text:span text:style-name="T8">2022/003</text:span></text:p>
          </table:table-cell>
        </table:table-row>
        <table:table-row table:style-name="TableRow9">
          <table:table-cell table:style-name="TableCell10">
            <text:p text:style-name="P11">ESCLARECIMENTO III<text:s/>– Empresa<text:s/>Stefanini</text:p>
          </table:table-cell>
        </table:table-row>
        <table:table-row table:style-name="TableRow12">
          <table:table-cell table:style-name="TableCell13">
            <text:p text:style-name="P14"/>
            <text:p text:style-name="P15">PERGUNTA 1,<text:s/>aba: 3<text:s/>item 3.23,<text:s/>Aderir ao Contrato do MED:</text:p>
            <text:p text:style-name="P16"/>
            <text:p text:style-name="P17">Solicitamos detalhar melhor o que é a definição de "Contrato do MED".</text:p>
            <text:p text:style-name="P18"/>
            <text:p text:style-name="P19">RESPOSTA:</text:p>
            <text:p text:style-name="P20">Pedimos desconsiderar o requisito.</text:p>
            <text:p text:style-name="P21"/>
            <text:p text:style-name="P22">PERGUNTA 2,<text:s/>aba: 4_Automação_Bancária,<text:s/>item 4.64,<text:s/>Consulta - 038 - Consulta Evento:<text:s/></text:p>
            <text:p text:style-name="P23"/>
            <text:p text:style-name="P24">Solicitamos detalhar melhor o que é "Consulta - 038"<text:s/>(Consulta Evento)</text:p>
            <text:p text:style-name="P25"/>
            <text:p text:style-name="P26">RESPOSTA:</text:p>
            <text:p text:style-name="P27">Pedimos desconsiderar o requisito.</text:p>
            <text:p text:style-name="P28"/>
            <text:p text:style-name="P29"/>
            <text:p text:style-name="P30">PERGUNTA<text:s/>3,<text:s/>aba: 4_Automação_Bancária,<text:s/>item 4.73,<text:s/>Correção de Saldos:<text:s/></text:p>
            <text:p text:style-name="P31"/>
            <text:p text:style-name="P32">Solicitamos detalhar melhor sobre a "Correção de Saldos"</text:p>
            <text:p text:style-name="P33"/>
            <text:p text:style-name="P34">RESPOSTA:</text:p>
            <text:p text:style-name="P35">Complementamos o requisito: Correção de saldos da posição financeira do Caixa (denominamos também de caixeta do Caixa).</text:p>
            <text:p text:style-name="P36"/>
            <text:p text:style-name="P37">PERGUNTA 4,<text:s/>aba: 5_Poupança, item 5.25,<text:s/>Recursos do Público:<text:s/></text:p>
            <text:p text:style-name="P38"/>
            <text:p text:style-name="P39">Solicitamos detalhar melhor sobre o "Recursos do Público"</text:p>
            <text:p text:style-name="P40"/>
            <text:p text:style-name="P41">RESPOSTA:</text:p>
            <text:p text:style-name="P42">Consulta de recursos do público cliente. Pode interpretar como consulta de saldos e juros.</text:p>
            <text:p text:style-name="P43"/>
            <text:p text:style-name="P44"/>
            <text:p text:style-name="P45">PERGUNTA 5,<text:s/>aba: 7_Redes_Compartilhadas,<text:s/>Item: 8.8,<text:s/><text:s/>Enviar e resolver sonda:<text:s/></text:p>
            <text:p text:style-name="P46"/>
            <text:p text:style-name="P47">Solicitamos detalhar melhor sobre o item, pois entendemos que uma atividade do autorizador.</text:p>
            <text:p text:style-name="P48"/>
            <text:p text:style-name="P49">RESPOSTA:</text:p>
            <text:p text:style-name="P50">É um tipo de mensagem por meio do qual o BNB informa a disponibilidade da conexão entre o Banco e a rede compartilhada.</text:p>
            <text:p text:style-name="P51"/>
            <text:p text:style-name="P52">PERGUNTA 6,<text:s/>Questões referente a aba: 7_Redes_Compartilhadas,<text:s/>Item: 8.9.<text:s/>Validação de CVV, ICVV, Criptograma do CHIP (Bit 55), integrando com solução de HSM:<text:s/></text:p>
            <text:p text:style-name="P53"/>
            <text:p text:style-name="P54">Solicitamos detalhar melhor sobre o item, pois entendemos que uma atividade do autorizador.</text:p>
            <text:p text:style-name="P55"/>
            <text:p text:style-name="P56">RESPOSTA:</text:p>
            <text:p text:style-name="P57">Trata-se da validação de informações do<text:s/>chip do<text:s/>cartão.<text:s/>Esses itens devem ser validados a cada transação em rede compartilhada e em compras VISA, no que for aplicável.</text:p>
            <text:p text:style-name="P58"/>
            <text:p text:style-name="P59"/>
            <text:p text:style-name="P60"/>
            <text:p text:style-name="P61">PERGUNTA 7,<text:s/>aba: 15_Requisitos_não_Funcionais,<text:s/>tem: 15.34 - Permite exportar uma visão de relatório/consulta para diferentes formatos (TXT, HTML, DOC/DOCX, XLS/XLSX, CSV, XML, ODT, ODS e PDF):<text:s/></text:p>
            <text:p text:style-name="P62"/>
            <text:p text:style-name="P63">Solicitamos detalhar melhor em quais canais.</text:p>
            <text:p text:style-name="P64"/>
            <text:p text:style-name="P65">RESPOSTA:</text:p>
            <text:p text:style-name="P66">Esses formatos são para consultas, extratos, documentos para assinatura e informações dos módulos de gerenciamento, no que for aplicável a depender do tipo de informação.</text:p>
            <text:p text:style-name="P67"/>
            <text:p text:style-name="P68"/>
            <text:p text:style-name="P69">PERGUNTA 8<text:s/>aba: 15_Requisitos_não_Funcionais,<text:s/>tem: Item: <text:s/>15.43 - Permite reiniciar um processo de carga de onde parou, sem a necessidade de codificar essa inteligência.<text:s/></text:p>
            <text:p text:style-name="P70"/>
            <text:p text:style-name="P71">Solicitamos detalhar melhor em quais canais.</text:p>
            <text:p text:style-name="P72"/>
            <text:p text:style-name="P73">RESPOSTA:</text:p>
            <text:p text:style-name="P74">Pedimos desconsiderar o requisito.</text:p>
            <text:p text:style-name="P75"/>
            <text:p text:style-name="P76"/>
            <text:p text:style-name="P77">PERGUNTA 9,<text:s/>aba: 15_Requisitos_não_Funcionais,<text:s/>Item: 15.44 - <text:s/>Provê recursos de paralelização de processos de carga.<text:s/></text:p>
            <text:p text:style-name="P78"/>
            <text:p text:style-name="P79">Solicitamos detalhar melhor os processos em contexto.</text:p>
            <text:p text:style-name="P80"/>
            <text:p text:style-name="P81">RESPOSTA:</text:p>
            <text:p text:style-name="P82">Pedimos desconsiderar o requisito.</text:p>
            <text:p text:style-name="P83"/>
            <text:p text:style-name="P84"/>
            <text:p text:style-name="P85">PERGUNTA 10,<text:s/>aba: 15_Requisitos_não_Funcionais,<text:s/>Item: 15.89 - Disponibiliza mecanismo seguro para alteração (criação/remoção/atualização/leitura) de dados.<text:s/></text:p>
            <text:p text:style-name="P86"/>
            <text:p text:style-name="P87">Solicitamos detalhar melhor o requisito.</text:p>
            <text:p text:style-name="P88"/>
            <text:p text:style-name="P89">RESPOSTA:</text:p>
            <text:p text:style-name="P90">A solução deve possuir mecanismo de trilha de auditoria que possibilite rastrear acessos e modificações em dados.</text:p>
            <text:p text:style-name="P91"/>
            <text:p text:style-name="P92"/>
            <text:p text:style-name="P93">PERGUNTA 11,<text:s/>aba: 15_Requisitos_não_Funcionais,<text:s/>Item: 15.101 - Guarda conformidade legal em seus processos de autenticação, controle de acesso, contabilidade e de registro (formato, retenção e acesso).<text:s/></text:p>
            <text:p text:style-name="P94"/>
            <text:p text:style-name="P95">Solicitamos detalhar melhor o requisito (quais conformidades legais).</text:p>
            <text:p text:style-name="P96"/>
            <text:p text:style-name="P97">RESPOSTA:</text:p>
            <text:p text:style-name="P98">Pedimos desconsiderar o requisito.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PERGUNTA 12,<text:s/>aba: 15_Requisitos_não_Funcionais,<text:s/>Item: 15.124:</text:p>
            <text:p text:style-name="P108"><text:span text:style-name="T109">“</text:span><text:span text:style-name="T110">A SOLUÇÃO possui mecanismos que permitam a adoção da abordagem Security by Design (SbD), com vistas a garantir a segurança ao longo de todo o ciclo de vida da aplicação, incluindo a observância dos seguintes princípios:</text:span></text:p>
            <text:p text:style-name="P111">- confidencialidade: <text:s/>garantia de que a informação é acessível somente por pessoas autorizadas a terem acesso;</text:p>
            <text:p text:style-name="P112">- integridade: garantia de que não haja comprometimento da exatidão e completeza da informação, seja acidental ou intencional, inclusive quanto à origem, trânsito e destino;</text:p>
            <text:p text:style-name="P113">- disponibilidade: garantia de que usuários, equipamentos ou aplicativos autorizados obtenham acesso à informação, aos ativos e recursos correspondentes, sempre que necessário;</text:p>
            <text:p text:style-name="P114">- autenticidade: garantia da correta identidade do responsável, seja usuário, equipamento ou aplicativo, pelo tratamento da informação;</text:p>
            <text:p text:style-name="P115">- Irretratabilidade (não repúdio): garantia de que um usuário ou entidade não possa negar a autoria da informação fornecida.</text:p>
            <text:p text:style-name="P116"><text:span text:style-name="T117">- pertinência: acesso ser restrito apenas aos usuários que necessitem da informação.</text:span><text:span text:style-name="T118">”<text:s/></text:span></text:p>
            <text:p text:style-name="P119"/>
            <text:p text:style-name="P120">Solicitamos detalhar melhor o requisito, Irretratabilidade (não repúdio).</text:p>
            <text:p text:style-name="P121"/>
            <text:p text:style-name="P122">RESPOSTA:</text:p>
            <text:p text:style-name="P123">Não repúdio.<text:s/>A solução deve permitir identificar de forma inequívoca<text:s/>que um usuário realizou uma operação no sistema.</text:p>
            <text:p text:style-name="P124"/>
            <text:p text:style-name="P125"/>
            <text:p text:style-name="P126">PERGUNTA 13,<text:s/>aba: 15_Requisitos_não_Funcionais,<text:s/>Item: 15.131 - Possui mecanismos de integração com a infraestrutura de chaves públicas baseada em Microsoft Windows Server 2008 e superior.</text:p>
            <text:p text:style-name="P127"/>
            <text:p text:style-name="P128">Solicitamos detalhar melhor o requisito, pois para o Windows 2008 foi encerrado o suporte pela Microsoft.</text:p>
            <text:p text:style-name="P129"/>
            <text:p text:style-name="P130">RESPOSTA:</text:p>
            <text:p text:style-name="P131">No<text:s/>campo “OBSERVAÇÃO”<text:s/>informar versão mínima do sistema operacional suportado.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Fortaleza,<text:s/>13<text:s/>de junho de 2022</text:p>
            <text:p text:style-name="P139">BANCO DO NORDESTE DO BRASIL S.A.</text:p>
            <text:p text:style-name="P140">Projeto Estratégico Aquisição Core Bancário</text:p>
            <text:p text:style-name="P141">MOISÉS Almeida Castelo Branco</text:p>
            <text:p text:style-name="P142">Coordenador, Gerente de Ambiente</text:p>
            <text:p text:style-name="P143"/>
            <text:p text:style-name="P144"/>
          </table:table-cell>
        </table:table-row>
      </table:table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LÚCIA de Sousa Fauth F098523</meta:initial-creator>
    <dc:creator>José AIRTON FERNANDES da Silva F060305</dc:creator>
    <meta:creation-date>2022-06-13T15:11:00Z</meta:creation-date>
    <dc:date>2022-06-13T15:11:00Z</dc:date>
    <meta:print-date>2022-03-21T15:43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97" meta:character-count="5096" meta:row-count="35" meta:non-whitespace-character-count="4309"/>
  </office:meta>
</office:document-meta>
</file>